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ar" style:country-asian="SA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font-size-complex="10pt" fo:background-color="#FFFFFF" style:language-asian="ar" style:country-asian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language-asian="ar" style:country-asian="SA"/>
    </style:style>
    <style:style style:name="P56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1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2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3" style:parent-style-name="Akapitzlistą" style:list-style-name="WWNum7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center" fo:margin-bottom="0in" fo:line-height="150%"/>
    </style:style>
    <style:style style:name="T1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center" fo:margin-bottom="0in" fo:line-height="150%"/>
    </style:style>
    <style:style style:name="T11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Arial"/>
    </style:style>
    <style:style style:name="T125" style:parent-style-name="Domyślnaczcionkaakapitu" style:family="text"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Dodatek nr 3 do SIWZ</text:span><text:span text:style-name="T10"><text:s text:c="53"/></text:span><text:span text:style-name="T11"><text:s text:c="64"/></text:span><text:span text:style-name="T12"><text:s text:c="36"/></text:span><text:span text:style-name="T13"><text:s/></text:span></text:p>
      <text:p text:style-name="P14"><text:span text:style-name="T15">Zamawiający:</text:span><text:span text:style-name="T16"><text:s text:c="101"/></text:span><text:span text:style-name="T17"><text:s/></text:span></text:p>
      <text:p text:style-name="P18"><text:span text:style-name="T19">Gmina Żytno, ul. Krótka 4, 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 poczty elektroni</text:span><text:span text:style-name="T29">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2"/></text:span></text:p>
      <text:p text:style-name="P36"><text:s text:c="82"/></text:p>
      <text:p text:style-name="P37"><text:s/>(pełna nazwa, adres)</text:p>
      <text:p text:style-name="P38"/>
      <text:p text:style-name="P39">Wykonawca:</text:p>
      <text:p text:style-name="P40">…………………………………………………………………………</text:p>
      <text:p text:style-name="P41">(pełna<text:s/>nazwa/firma, adres, w zależności od podmiotu: NIP, KRS/CEiDG)</text:p>
      <text:p text:style-name="P42">reprezentowany przez:</text:p>
      <text:p text:style-name="P43">…………………………………………………………………………</text:p>
      <text:p text:style-name="P44">(imię, nazwisko, stanowisko/podstawa do <text:s/>reprezentacji)</text:p>
      <text:p text:style-name="P45"/>
      <text:p text:style-name="P46">Oświadczenie wykonawcy</text:p>
      <text:p text:style-name="P47">składane na podstawie art. 25a ust. 1 ustawy z dnia 29 stycznia<text:s/>2004 r.</text:p>
      <text:p text:style-name="P48"><text:s/>Prawo zamówień publicznych (dalej zwanej: ustawą Pzp),</text:p>
      <text:p text:style-name="P49">DOTYCZĄCE PODSTAW WYKLUCZENIA Z POSTĘPOWANIA</text:p>
      <text:p text:style-name="P50"/>
      <text:p text:style-name="P51">Przystępując do postępowania o udzielenie zamówienia publicznego prowadzonego pod nazwą:</text:p>
      <text:p text:style-name="P52"><text:bookmark-start text:name="_Hlk513722936"/><text:bookmark-start text:name="_Hlk525724702"/><text:span text:style-name="T53">„</text:span><text:bookmark-start text:name="_Hlk525199497"/><text:bookmark-end text:name="_Hlk513722936"/><text:span text:style-name="T54">Rewitalizacja zbiornika wodnego w Kozim Polu wraz z terenem przyległym</text:span><text:bookmark-end text:name="_Hlk525199497"/><text:span text:style-name="T55">”</text:span><text:bookmark-end text:name="_Hlk525724702"/></text:p>
      <text:p text:style-name="P56">ja niżej podpisany, reprezentując Wykonawcę, którego nazwa jest wpisana powyżej, jako</text:p>
      <text:p text:style-name="P57"><text:span text:style-name="T58">upoważniony na piśmie lub wpisany w odpowiednich dokumentach rejestrowych, w imieniu reprezentowanego przeze mnie Wykonawcy oświadczam, co<text:s/></text:span><text:span text:style-name="T59">następuje:</text:span></text:p>
      <text:p text:style-name="P60"/>
      <text:p text:style-name="P61">OŚWIADCZENIA DOTYCZĄCE WYKONAWCY:</text:p>
      <text:list text:style-name="WWNum7">
        <text:list-item text:start-value="1">
          <text:p text:style-name="P62">Oświadczam, że nie podlegam wykluczeniu z postępowania na podstawie<text:s/><text:line-break/>art. 24 ust 1 pkt 12-23 ustawy Pzp.</text:p>
        </text:list-item>
        <text:list-item>
          <text:p text:style-name="P63"><text:span text:style-name="T64">Oświadczam, że nie podlegam wykluczeniu z postępowania na podstawie<text:s/></text:span><text:span text:style-name="T65"><text:line-break/></text:span><text:span text:style-name="T66">art. 24 ust. 5 pkt 1 ustawy Pzp</text:span><text:span text:style-name="T67">.</text:span></text:p>
        </text:list-item>
      </text:list>
      <text:p text:style-name="P68"/>
      <text:p text:style-name="P69"><text:span text:style-name="T70">…………….…….<text:s/></text:span><text:span text:style-name="T71">,</text:span><text:span text:style-name="T72"><text:s/></text:span><text:span text:style-name="T73">dnia ………….……. r. <text:s text:c="28"/>….............................................</text:span></text:p>
      <text:p text:style-name="P74"><text:s text:c="6"/>(miejscowość) <text:s text:c="81"/>(podpis)</text:p>
      <text:p text:style-name="P75"><text:span text:style-name="T76">Oświadczam, że zachodzą w stosunku do mnie</text:span><text:span text:style-name="T77"><text:s/>podstawy wykluczenia z postępowania na podstawie art. …………. ustawy Pzp</text:span><text:span text:style-name="T78"><text:s/></text:span><text:span text:style-name="T79">(podać mającą zastosowanie podstawę wykluczenia spośród wymienionych w art. 24 ust. 1 pkt 13-14, 16-20 lub art. 24 ust. 5 pkt 1 ustawy Pzp).</text:span><text:span text:style-name="T80"><text:s/></text:span><text:span text:style-name="T81">Jednocześnie oświadczam, że w związku z ww.</text:span><text:span text:style-name="T82"><text:s/>okolicznością, na podstawie art.<text:s/></text:span><text:soft-page-break/><text:span text:style-name="T83">24 ust. 8 ustawy Pzp podjąłem następujące środki naprawcze: ………………………………………………………………………………………………………………..</text:span></text:p>
      <text:p text:style-name="P8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6"><text:span text:style-name="T87">…………….…….<text:s/></text:span><text:span text:style-name="T88">,</text:span><text:span text:style-name="T89"><text:s/></text:span><text:span text:style-name="T90">dnia ………….……. r. <text:s text:c="28"/>….............................................</text:span></text:p>
      <text:p text:style-name="P91"><text:s text:c="6"/>(miejscowość) <text:s text:c="76"/>(podpis)</text:p>
      <text:p text:style-name="P92">OŚWIADCZENIE DOTYCZĄCE PODMIOTU, NA KTÓREGO ZASOBY POWOŁUJE SIĘ WYKONAWCA NA ZASADACH OKRESLONYCH W ART. 22a USTAWY PZP:</text:p>
      <text:p text:style-name="P93"/>
      <text:p text:style-name="P94"><text:span text:style-name="T95">Oświadczam, że w stosunku do następującego/-ych podmiotu/-tów, na którego/-ych zasoby powołuję się w niniejszym postępowaniu, tj.:</text:span></text:p>
      <text:p text:style-name="P96"><text:span text:style-name="T97"> ……</text:span><text:span text:style-name="T98">……………………………………………………….................................................................</text:span><text:span text:style-name="T99"><text:s text:c="17"/></text:span><text:span text:style-name="T100">(podać pełną nazwę/firmę, adres, a także w zależności od podmiotu: NIP, KRS/CEiDG)</text:span></text:p>
      <text:p text:style-name="P101"><text:span text:style-name="T102">nie zachodzą podstawy wyklucze</text:span><text:span text:style-name="T103">nia z postępowania o udzielenie zamówien</text:span><text:span text:style-name="T104">ia wymienione w art. 24 ust. 1 pkt 13-22 lub art. 24 ust. 5 pkt 1 ustawy Pzp.</text:span></text:p>
      <text:p text:style-name="P105"/>
      <text:p text:style-name="P106"><text:span text:style-name="T107">…………….…….<text:s/></text:span><text:span text:style-name="T108">,</text:span><text:span text:style-name="T109"><text:s/></text:span><text:span text:style-name="T110">dnia ………….……. r. <text:s text:c="28"/>….............................................</text:span></text:p>
      <text:p text:style-name="P111"><text:s text:c="6"/>(miejscowość) <text:s text:c="53"/><text:s text:c="23"/>(podpis)</text:p>
      <text:p text:style-name="P112">OŚWIADCZENIE DOTYCZĄCE PODWYKONAWCY NIEBĘDĄCEGO PODMIOTEM, NA KTÓREGO ZASOBY POWOŁUJE SIĘ WYKONAWCA:</text:p>
      <text:p text:style-name="P113"/>
      <text:p text:style-name="P114">Oświadczam, że w stosunku do następującego/ych podmiotu/tów, będącego/ych podwykonawcą/ami:</text:p>
      <text:p text:style-name="P115"><text:span text:style-name="T116">……………………………………………………………………..….……</text:span></text:p>
      <text:p text:style-name="P117"><text:span text:style-name="T118">(podać pełną nazwę/firmę, adres, a także w zależności od podmiotu: NIP, KRS/CEiDG)</text:span><text:span text:style-name="T119">,</text:span></text:p>
      <text:p text:style-name="P120"><text:span text:style-name="T121">nie</text:span><text:span text:style-name="T122"><text:s/></text:span><text:span text:style-name="T123">zachodzą podstawy wykluczenia z postępowania o udzielenie zamówienia<text:s/></text:span><text:span text:style-name="T124">wymienione <text:s text:c="22"/>w art. 24 ust. 1 pkt 13-22 lub<text:s/></text:span><text:span text:style-name="T125">art. 24 ust. 5 pkt 1 ustawy Pzp.</text:span></text:p>
      <text:p text:style-name="P126"/>
      <text:p text:style-name="P127"><text:span text:style-name="T128">…………….…….<text:s/></text:span><text:span text:style-name="T129">,</text:span><text:span text:style-name="T130"><text:s/></text:span><text:span text:style-name="T131">dnia ………….……. r. <text:s text:c="28"/>….............................................</text:span></text:p>
      <text:p text:style-name="P132"><text:s text:c="6"/>(miejscowość) <text:s text:c="76"/>(podpis)</text:p>
      <text:p text:style-name="P133"/>
      <text:p text:style-name="P134">OŚWIADCZENIE<text:s/>DOTYCZĄCE PODANYCH INFORMACJI:</text:p>
      <text:p text:style-name="P1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6"/>
      <text:p text:style-name="P137"><text:span text:style-name="T138">…………….…….<text:s/></text:span><text:span text:style-name="T139">,</text:span><text:span text:style-name="T140"><text:s/></text:span><text:span text:style-name="T141">dnia ………….……. r. <text:s text:c="28"/>….............................................</text:span></text:p>
      <text:p text:style-name="P142"><text:span text:style-name="T143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8-09T15:03:00Z</meta:creation-date>
    <dc:date>2018-10-08T12:53:00Z</dc:date>
    <meta:print-date>2016-11-14T14:06:00Z</meta:print-date>
    <meta:template xlink:href="Normal.dotm" xlink:type="simple"/>
    <meta:editing-cycles>19</meta:editing-cycles>
    <meta:editing-duration>PT624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63" meta:character-count="4638" meta:row-count="33" meta:non-whitespace-character-count="3984"/>
  </office:meta>
</office:document-meta>
</file>